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2000000A1B303EEEA357B177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ora1" svg:font-family="Lor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Lora" fo:font-size="12pt" style:font-name-asian="Lora1" style:font-size-asian="12pt" style:font-name-complex="Lora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font-name="Lora" fo:font-size="12pt" style:font-name-asian="Lora1" style:font-size-asian="12pt" style:font-name-complex="Lora1" style:font-size-complex="12pt"/>
    </style:style>
    <style:style style:name="T2" style:family="text">
      <style:text-properties style:font-name="Lora" fo:font-size="12pt" fo:font-weight="bold" style:font-name-asian="Lora1" style:font-size-asian="12pt" style:font-weight-asian="bold" style:font-name-complex="Lora1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EB Garamond" fo:font-size="18pt" fo:font-style="normal" style:text-underline-style="none" fo:font-weight="normal" style:font-name-asian="EB Garamond1" style:font-size-asian="18pt" style:font-style-asian="normal" style:font-weight-asian="normal" style:font-name-complex="EB Garamond1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text-underline-style="none" fo:font-weight="normal" style:font-name-asian="EB Garamond1" style:font-size-asian="11pt" style:font-style-asian="normal" style:font-weight-asian="normal" style:font-name-complex="EB Garamond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qr3mh4imq8cd"/><text:span text:style-name="T1">Name: ________________________________________________</text:span></text:p>
      <text:p text:style-name="P1"><text:bookmark text:name="_9912m9k3rkx"/><text:span text:style-name="T1">Phone Number: ___________________________________________</text:span></text:p>
      <text:p text:style-name="P1"><text:bookmark text:name="_hilw1plosejp"/><text:span text:style-name="T1">Name Of Horse You’re Inquiring About: ____________________________</text:span></text:p>
      <text:p text:style-name="P1"><text:bookmark text:name="_1q9q4fan81mh"/><text:span text:style-name="T1">Does Your Budget Meet or Exceed The Listed Price For This Horse? __________<text:line-break/>_____________________________________________________</text:span></text:p>
      <text:p text:style-name="P1"><text:bookmark text:name="_y1v2hitwsqi"/><text:span text:style-name="T1">How Did You Hear About This Horse: _____________________________<text:line-break/>__________________________________________________________________________________________________________</text:span></text:p>
      <text:p text:style-name="P1"><text:bookmark text:name="_b9sboaa608ml"/><text:span text:style-name="T1">Name of Your Trainer: _______________________________________</text:span></text:p>
      <text:p text:style-name="P1"><text:bookmark text:name="_qwwcr9ypouv2"/><text:span text:style-name="T1">Trainer’s Phone Number: _____________________________________</text:span></text:p>
      <text:p text:style-name="P1"><text:bookmark text:name="_2w2h0clw8jqr"/><text:span text:style-name="T1">What Is Your Primary Discipline/What Would You Intend To Use This Horse For:<text:line-break/>__________________________________________________________________________________________________________<text:line-break/>_____________________________________________________<text:line-break/><text:line-break/>How Would You Describe Your Riding Level:_________________________<text:line-break/>__________________________________________________________________________________________________________</text:span></text:p>
      <text:p text:style-name="P1"><text:bookmark text:name="_w8692rmw76p"/><text:span text:style-name="T1">Are You Able To Send Current Riding Videos? <text:s/>Circle One - <text:s text:c="2"/></text:span><text:span text:style-name="T2">YES <text:s text:c="6"/>NO <text:s text:c="2"/></text:span></text:p>
      <text:p text:style-name="P1"><text:bookmark text:name="_s1hlaug8fby0"/><text:span text:style-name="T1">How Far Would You Be Traveling To Try This Horse: ____________________<text:line-break/>_____________________________________________________</text:span></text:p>
      <text:p text:style-name="P1"><text:bookmark text:name="_niylhhqjhnv"/><text:span text:style-name="T1">What Do You Expect To Be Able To Do With This Horse In A Trial:___________ _____________________________________________________<text:line-break/>_______________________________________________________________________________________________________________________________________________________________</text:span></text:p>
      <text:p text:style-name="P2"><text:bookmark text:name="_wf0dn9h1vcsk"/></text:p>
      <text:p text:style-name="P1"><text:bookmark text:name="_oj6w8lvj45uk"/><text:span text:style-name="T1">Please complete this questionnaire &amp; email it to: AmeliaJeanD@gmail.com<text:line-break/>Videos can be emailed or texted to (607) 342-007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EB Garamond" fo:font-size="18pt" fo:font-style="normal" style:text-underline-style="none" fo:font-weight="normal" style:font-name-asian="EB Garamond1" style:font-size-asian="18pt" style:font-style-asian="normal" style:font-weight-asian="normal" style:font-name-complex="EB Garamond1" style:font-size-complex="1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text-underline-style="none" fo:font-weight="normal" style:font-name-asian="EB Garamond1" style:font-size-asian="11pt" style:font-style-asian="normal" style:font-weight-asian="normal" style:font-name-complex="EB Garamond1" style:font-size-complex="11pt" style:font-style-complex="normal" style:font-weight-complex="normal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0"/>Cannonbrook Farms – Amelia Jean Foster</text:span><text:span text:style-name="MT2"> <text:s text:c="53"/></text:span><text:span text:style-name="MT3">Lexington, Kentucky <text:s text:c="18"/>607-342-0070 <text:s text:c="26"/>AmeliaJeanD@gmail.com</text:span><draw:frame draw:style-name="Mfr1" draw:name="image1.jpg" text:anchor-type="char" svg:x="-0.3126in" svg:y="-0.1665in" svg:width="0.9791in" svg:height="0.6953in" draw:z-index="0"><draw:image xlink:href="Pictures/10000000000000E2000000A1B303EEEA357B177E.jpg" xlink:type="simple" xlink:show="embed" xlink:actuate="onLoad" loext:mime-type="image/jpe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36" meta:character-count="1819" meta:non-whitespace-character-count="1575"/>
    <meta:generator>LibreOfficeDev/6.0.5.2$Linux_X86_64 LibreOffice_project/</meta:generator>
  </office:meta>
</office:document-meta>
</file>